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ровц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хар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юзенко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уч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Аляб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ричеев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6</text:p>
          </table:table-cell>
          <table:table-cell table:style-name="Таблица3.B3" table:number-columns-spanned="2" office:value-type="string">
            <text:p text:style-name="P64">Карабин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-СП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солап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ги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Воробь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ожид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Ло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Колыхневич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м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Чередн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апеев Д.М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