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2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Саве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а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езж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й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рас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Ли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л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Жбан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риходько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ысо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ик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Стешковс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олмач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лин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2</text:p>
          </table:table-cell>
          <table:table-cell table:style-name="Таблица4.Y4" office:value-type="string">
            <text:p text:style-name="P14">5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0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3</text:p>
          </table:table-cell>
          <table:table-cell table:style-name="Таблица4.M3" office:value-type="string">
            <text:p text:style-name="P14">1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56</text:p>
          </table:table-cell>
          <table:table-cell table:style-name="Таблица4.H6" table:number-columns-spanned="2" office:value-type="string">
            <text:p text:style-name="P7">92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2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мский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