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3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Окул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нева Ольг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ф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люм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еревалова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Вдовина Юл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монова Еле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ртакова Окса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расав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Стари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хо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Зай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ыж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ещ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Гончар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щ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мский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