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Шпак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6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узют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убец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ли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Хмелевски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мелев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Фом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ули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Илюх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Олещ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ери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Федор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рот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Ильин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Ве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ощ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ста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рушич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ар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еровских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апрон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ригорьев Эдуар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Филип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Иль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3</text:p>
          </table:table-cell>
          <table:table-cell table:style-name="Таблица4.Y4" office:value-type="string">
            <text:p text:style-name="P14">4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нтонов Е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рюков Р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