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Новокузнец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6</text:p>
          </table:table-cell>
          <table:table-cell table:style-name="Таблица2.B3" table:number-columns-spanned="2" office:value-type="string">
            <text:p text:style-name="P49">Хоря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тко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рин Архи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вико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енко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н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ар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иловид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ривц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Ро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олодее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ас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же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Щербак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б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ок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Ефи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Хво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лотн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аречн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всее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24" table:number-columns-spanned="2" office:value-type="string">
            <text:p text:style-name="P49">Гутов Константин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З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агайдак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Иго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ураш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че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Бадма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Неуче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азанц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но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с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1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6</text:p>
          </table:table-cell>
          <table:covered-table-cell/>
          <table:table-cell table:style-name="Таблица4.J4" office:value-type="string">
            <text:p text:style-name="P7">1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59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9</text:p>
          </table:table-cell>
          <table:table-cell table:style-name="Таблица4.W3" office:value-type="string">
            <text:p text:style-name="P7">04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