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Шеркузи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тарь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Вацур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емер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ухору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ады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ессараб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икола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о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Моисе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т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ел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Устюш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аликберов Ри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н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был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4</text:p>
          </table:table-cell>
          <table:table-cell table:style-name="Таблица4.Y4" office:value-type="string">
            <text:p text:style-name="P14">3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мский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