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ир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сят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ригорь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нтр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гайц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Хапалюк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Одна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Яковл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лоп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оробец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мойл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кис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рас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еля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Зуба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расн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Черневич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Горобец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21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0</text:p>
          </table:table-cell>
          <table:covered-table-cell/>
          <table:table-cell table:style-name="Таблица4.J6" office:value-type="string">
            <text:p text:style-name="P7">1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