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Бурдук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ихай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меш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урз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Ермола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хим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бир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бь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етк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фед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р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ик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овид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ивц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о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де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с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же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рб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о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ф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во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лот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речн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все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4">Гутов Константин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