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ласов Прох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рид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7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7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етров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52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52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6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56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56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57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рок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ши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ихай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Чуб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из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ато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бан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увор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атих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Шер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ка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Жучк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Ильин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Феоктист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Урус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няз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9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9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51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твин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55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55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57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хтун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е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анаенков Дем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айран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ерелыг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орбунов Леон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Цой Ро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няз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лох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Шебалин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оновал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Шайхутди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7</text:p>
          </table:table-cell>
          <table:table-cell table:style-name="Таблица3.H4" office:value-type="string">
            <text:p text:style-name="P7">5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8</text:p>
          </table:table-cell>
          <table:table-cell table:style-name="Таблица3.H4" office:value-type="string">
            <text:p text:style-name="P7">52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9</text:p>
          </table:table-cell>
          <table:table-cell table:style-name="Таблица3.H4" office:value-type="string">
            <text:p text:style-name="P7">57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20</text:p>
          </table:table-cell>
          <table:table-cell table:style-name="Таблица3.H4" office:value-type="string">
            <text:p text:style-name="P7">57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21</text:p>
          </table:table-cell>
          <table:table-cell table:style-name="Таблица3.H4" office:value-type="string">
            <text:p text:style-name="P7">59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0</text:p>
          </table:table-cell>
          <table:table-cell table:style-name="Таблица4.P3" table:number-columns-spanned="2" office:value-type="string">
            <text:p text:style-name="P14">7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9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