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Шпак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исличенко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исеевич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ют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убец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Петруш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ли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Хмелевский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Хмелевс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Фомин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ул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Илюх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Олещу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ерим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рот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Доме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</text:p>
          </table:table-cell>
          <table:table-cell table:style-name="Таблица3.B3" table:number-columns-spanned="2" office:value-type="string">
            <text:p text:style-name="P64">Журавле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ш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Лесник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пуст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ИМ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ифор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обеевский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Торгаш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Зилот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Дени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Холод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Семен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ышат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Цвет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Люзен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аш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Щук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33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7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