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31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47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47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Зев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станин Леон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вуш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ншур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равих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Срыбных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Чув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ухору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Левшун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9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7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батулин Ире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61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нан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ь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оль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гапольц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рутовский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льц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ли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Гузевичус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вш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Николь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ол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азаненко Семе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7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1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унаров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