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с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5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рм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лабочук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Ястреб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Ганз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ич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вер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гатишвили Ирак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ов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уме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5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ушке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режкин Архи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Объед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Николае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ере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гуз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Жу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м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ира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ой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арабош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ю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лох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4">Булатов Яков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9</text:p>
          </table:table-cell>
          <table:table-cell table:style-name="Таблица4.W3" office:value-type="string">
            <text:p text:style-name="P7">1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