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ме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Леонов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Д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евко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дернико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хтер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Фефе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обы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Кузнец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Тиу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обол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Галямин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2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42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43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мер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Злобин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сук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воч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орни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Чуб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тепа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Жук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Петел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0</text:p>
          </table:table-cell>
          <table:table-cell table:style-name="Таблица4.G4" office:value-type="string">
            <text:p text:style-name="P7">25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апеев Д.М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