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ыбин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5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Зв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75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бакум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л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Фису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удаш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окорин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Силенков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Вангон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рем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удрявцев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ОО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уравле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енко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ривоше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ловзор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стряк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вченко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жехов Радо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Колом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олубч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Фом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Грузин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Бел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8</text:p>
          </table:table-cell>
          <table:table-cell table:style-name="Таблица4.M3" office:value-type="string">
            <text:p text:style-name="P14">2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злов Д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