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нжала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япу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о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б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ив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сел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сел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Трас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резн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5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5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5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ряче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Стаканов Ле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З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ласов Прох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етров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хай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уб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из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то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ба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уво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тих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Шер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ка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уч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0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