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09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ООНС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Сапожни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тап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Жирня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3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йман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ков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арг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Вах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Юшкевич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еть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Ветр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лыван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арас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улыг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ниженцев Стан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39</text:p>
          </table:table-cell>
          <table:table-cell table:style-name="Таблица3.K3" office:value-type="string">
            <text:p text:style-name="P56">4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лч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ав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офа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79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