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4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роспек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атурин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2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еч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орол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фанас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щук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Залома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Мар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Никул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езру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Амосов Русл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Алексе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Пермя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Швар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Ульян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реловский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стя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Демид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3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ельн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Устюжан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хо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л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Постова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Темергале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зыр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Некрас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Поляков Всеволо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Постова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Бак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Гриша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Калашни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Байбарович Филипп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кназаров З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