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8</text:p>
          </table:table-cell>
          <table:table-cell table:style-name="Таблица2.B3" table:number-columns-spanned="2" office:value-type="string">
            <text:p text:style-name="P49">Исаева Мар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3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имов Рен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ор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атень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Шиг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оми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ороз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годин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мо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рипкина Крист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был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ритон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Третьякова Дар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това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мский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