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етруч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ы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аг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ерилов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исел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рни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лушк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ни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варкунас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Целлер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чнева Ольг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Стрельник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ончарова Станислав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Окул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расав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