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Ко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убина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ош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ем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сма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Ув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апен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Сап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ловинский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Федоря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олик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ысо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гар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Волош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няз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ле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рю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ивн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ибаш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лобер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