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0</text:p>
          </table:table-cell>
          <table:table-cell table:style-name="Таблица2.B3" table:number-columns-spanned="2" office:value-type="string">
            <text:p text:style-name="P49">Берест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3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оног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Донско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нско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тын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орбу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Щерба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ауба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левцов Гер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нит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узьм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тоглод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Еким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двед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Мальц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6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ал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киба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Санжаровски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Коньш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Алекс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урж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ар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16</text:p>
          </table:table-cell>
          <table:table-cell table:style-name="Таблица4.Y4" office:value-type="string">
            <text:p text:style-name="P14">5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рюков Р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