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4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Агафон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гунов Артё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2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02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04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Ром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мк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ч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рас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ондаренко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Биню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ота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Худоложк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Ходич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Ильиных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Востр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ртамон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Карнаухов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2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41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01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т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Наум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йл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копук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Рогач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Халабуда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Василь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Файзулина Соф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Заболотный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ликов Свят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Нов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Орел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Гребенк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