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Семашко Н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50</text:p>
          </table:table-cell>
          <table:table-cell table:style-name="Таблица2.K3" office:value-type="string">
            <text:p text:style-name="P56">3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Заха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патина Анастас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ова Александ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бина Ната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Тваркунас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люм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еревалова Евген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Стафе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рейс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монова Еле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Стрельни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очнева Ольг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3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6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ряз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Храм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авлин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Труфакин Р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