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дников Яко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ви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о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еряв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лес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сс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ар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Дегтяр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Шатула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ник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уми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ришу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узык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альз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уц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Шарков Вениам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Лесни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