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амильцев Леон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ме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ал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окоф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еливан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валенко Фё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нищ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ж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с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бут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реп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рм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5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бацее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рагуль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рол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Ще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лабочук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обец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