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Спириденко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йник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вяшк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галие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нюк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вл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алюд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лыга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Мелеш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Ермол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5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арио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гиду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илы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Агафо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зевичус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Альмухомет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1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ели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