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ахтер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понин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шкевич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орок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5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5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конь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од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ирзанур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евци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кул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етр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Жиган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алакин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рят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азад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сторгуе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ащ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мышн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омановский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Алип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сел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Рейн Робер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ути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5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5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5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азико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убач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чет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уд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5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кар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оч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Лу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анченко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мышля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ашкове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8</text:p>
          </table:table-cell>
          <table:covered-table-cell/>
          <table:table-cell table:style-name="Таблица4.J3" office:value-type="string">
            <text:p text:style-name="P7">8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7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8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8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