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Феоктист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ру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5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наенков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айр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релы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бунов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Цой Ро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няз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ебал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Шайхутди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нжала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Ляпу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о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б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ив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исел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льни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Траск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ы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индер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н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хр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оряче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так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