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2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Хоккейная коробка ул. Саввы Кожевникова, 3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кадемпар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фема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Козлов В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умагин С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