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2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Басов Арт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7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вовар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Никит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39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нчик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бейни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Ра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Руд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Умывалк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Альмухометов Саве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Соломон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Гутаковский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Шаш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Выборны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у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ефтя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Гайсин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0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3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хор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Солдат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Эпп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шин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копо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азан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Арист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Волынец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Таска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узнецо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Гнусар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Коко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азан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Стародум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2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0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Козлов В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