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агистраль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0</text:p>
          </table:table-cell>
          <table:table-cell table:style-name="Таблица2.B3" table:number-columns-spanned="2" office:value-type="string">
            <text:p text:style-name="P49">Кузнец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3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се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хниткиш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юш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Челн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Ятайкин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хилю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ахт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анас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Горност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Дут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Тит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хил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амон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амовская Дар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яй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осим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овских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овичко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урый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Дени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ра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5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>5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злов В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