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0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ефтя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Прохоров Стан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датк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Адамов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ар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о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ц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роко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Таск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удниц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нусар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Кокор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Эпп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акс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за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Ильиных Константи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Малиц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пигарь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им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сленко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Чевжи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оловиз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кент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фон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олупаев Аркад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Юзыка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Наум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Толст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руб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Загайко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окин М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аксимов А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