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1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ниленк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43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Тиу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ш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ыл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4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Седюка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Потап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Ташл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Юнч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равченко Еф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обы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Войтенко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Бамбур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со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отовщико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Юш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Нижегород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Гусе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рюч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Черка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Григор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ермаш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1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37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5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Гирев Д.К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Петров К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