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Вешотк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йк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Хра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арак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Цар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Соко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Аким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Смакотин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ерге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Дамм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ил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арава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Рус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онов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3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9</text:p>
          </table:table-cell>
          <table:table-cell table:style-name="Таблица3.A3" office:value-type="string">
            <text:p text:style-name="P58">0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9</text:p>
          </table:table-cell>
          <table:table-cell table:style-name="Таблица3.T3" office:value-type="string">
            <text:p text:style-name="P58">0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Олеш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выд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Петруш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орсу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Щег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рих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режно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Бондар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Руба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гинская Д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етров К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Ташланов Е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