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4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Паровенко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8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говк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Злоб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всянни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ридонов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лын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Артюш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Солод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айг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Злоб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Жу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лобит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Зыб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Мирский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80</text:p>
          </table:table-cell>
          <table:table-cell table:style-name="Таблица3.K3" office:value-type="string">
            <text:p text:style-name="P56">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а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1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Тунчик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один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бейни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Охап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кляр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туруа Ро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Руд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Умывалкин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Панасен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Гнезди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Кл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лех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у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3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