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леш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орсу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Марих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режно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Горде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ондаренко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уд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риша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Юд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ук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Филип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амил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Шипиц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еме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упчин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аксимов А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