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мон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Дрыг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ходня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тя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осим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на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Холод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ович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рый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Ден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раг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айсин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олдат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пп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од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о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аза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Адамо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роко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иро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знец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нус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ко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за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абрикан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Левенец М.Э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