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пова Лей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л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я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Харахорд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ол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норч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Астах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Зай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Ход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игунов Артё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р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стых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0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ю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ерка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ом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выд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роц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орохов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Серге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ла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