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8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чев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пи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г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оп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юс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каку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и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тар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таров Пет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етьяк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Евсе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льни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Хра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луэкт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ла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Соко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одобед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огомол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нороз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олт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иль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