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айсин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олдат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пп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ин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аза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роко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аск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удниц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ро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знец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нус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ко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Ю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Паровен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ат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рим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ат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он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риволап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заа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Щерба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елк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танц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>27</text:p>
          </table:table-cell>
          <table:table-cell table:style-name="Таблица4.B3" office:value-type="string">
            <text:p text:style-name="P7">91</text:p>
          </table:table-cell>
          <table:table-cell table:style-name="Таблица4.C3" office:value-type="string">
            <text:p text:style-name="P7">39</text:p>
          </table:table-cell>
          <table:table-cell table:style-name="Таблица4.D3" office:value-type="string">
            <text:p text:style-name="P7">2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27</text:p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>39</text:p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Янченков А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