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1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кадемпар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Лукин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3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3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33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34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лемба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Василев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олоб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жилов Пет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Гир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Шелемба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Лабут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Солдат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Щекин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мир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лим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Окользда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вал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Окольздае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гребня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Храм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Басов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мойл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Тунчи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бейни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ит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да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9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Умывалк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9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Альмухометов Саве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Соломо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Гутаков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Амос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ле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у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отищев А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