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5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Сапожни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арас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Дюжи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рих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Руба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Хруста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агорулько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ид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Влас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ре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Шестых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Ефр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ондар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Никит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аж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зуль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