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2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фе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к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>5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пи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Голов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52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сар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Савел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Полуя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Ошлы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елива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Шуб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рат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ередов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тонов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4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озл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пруш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4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тер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нюк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игда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Овсянн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онстанти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4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Хлебни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Пирог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Юныш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Двой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Ален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дам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1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1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озлов В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