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4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агорулько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ид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Влас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ре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Шестых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Ефр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Бондар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Никит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аж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зуль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уденко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Солодов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рут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л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лынский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Се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уд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расиль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оло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луш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7</text:p>
          </table:table-cell>
          <table:table-cell table:style-name="Таблица4.G4" office:value-type="string">
            <text:p text:style-name="P7">53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ришкин Д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