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3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Дроздов Марк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Лав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ут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нчар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Моо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ароду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аже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Артюш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Сед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уд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расиль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Солод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Бабышкин Леони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кут 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Загорулько Васи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лас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Дамер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сим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ек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Фед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Шестых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Ефре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Бондар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Никитин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аж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озуль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орш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уд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Рома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35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9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