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таценко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их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узне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орди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режно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Плавских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Руба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Хруста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бн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др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биц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м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ьдштей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расуцкий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люсн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