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3.201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5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8</text:p>
          </table:table-cell>
          <table:table-cell table:style-name="Таблица2.B3" table:number-columns-spanned="2" office:value-type="string">
            <text:p text:style-name="P49">Никулин Вита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вченк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Захаре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рил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батулин Ире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жавин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Дегтяр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Бой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Сибгатул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Зв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Мурсалим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Дуна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Али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Никиш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Ларенц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Синицын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кадемпар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Шелемба Васи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51</text:p>
          </table:table-cell>
          <table:table-cell table:style-name="Таблица3.J3" office:value-type="string">
            <text:p text:style-name="P54">29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58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58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кользда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84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Окользда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евский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ДРАКА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лютов Роди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ла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Петр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осолоб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ужило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Ончу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Царенко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Бур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Лабут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Очин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вал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Галк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огребня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адыльш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8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8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1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1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5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обынин О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Промский М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Максимов А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