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чкенз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Юр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орбач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в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сач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лес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Хо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улеш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Вагайце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Лун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доким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ндр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рог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абдулха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едо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узевичус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чар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мы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над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еве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уза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ой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Милиш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4</text:p>
          </table:table-cell>
          <table:table-cell table:style-name="Таблица4.P5" table:number-columns-spanned="2" office:value-type="string">
            <text:p text:style-name="P14">2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