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5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0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ахар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анасье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ил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батулин Ире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ржа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егтяр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ой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рипов Дин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урсал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ун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инчу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Никиш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аренц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иницы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апив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мурыгин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росолуп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е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ерзляков Яко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ипру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емы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лг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Труш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дам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