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3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ыва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Лупандин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дро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Феофан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зевичус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юфя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абдулха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Устюш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Хомы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Снад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Бочар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Шевел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Луза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Товпенец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Шпак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рма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Скоропад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уш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цо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м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орз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Олещу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тыцю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узют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елоус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сло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ов В.Б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